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713cm" style:rel-column-width="1817*"/>
    </style:style>
    <style:style style:name="Tabela1.B" style:family="table-column">
      <style:table-column-properties style:column-width="1.27cm" style:rel-column-width="3238*"/>
    </style:style>
    <style:style style:name="Tabela1.C" style:family="table-column">
      <style:table-column-properties style:column-width="2.275cm" style:rel-column-width="5802*"/>
    </style:style>
    <style:style style:name="Tabela1.D" style:family="table-column">
      <style:table-column-properties style:column-width="3.358cm" style:rel-column-width="8564*"/>
    </style:style>
    <style:style style:name="Tabela1.E" style:family="table-column">
      <style:table-column-properties style:column-width="2.279cm" style:rel-column-width="5811*"/>
    </style:style>
    <style:style style:name="Tabela1.F" style:family="table-column">
      <style:table-column-properties style:column-width="5.526cm" style:rel-column-width="14093*"/>
    </style:style>
    <style:style style:name="Tabela1.G" style:family="table-column">
      <style:table-column-properties style:column-width="5.666cm" style:rel-column-width="14448*"/>
    </style:style>
    <style:style style:name="Tabela1.H" style:family="table-column">
      <style:table-column-properties style:column-width="4.613cm" style:rel-column-width="1176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paragraph-properties fo:line-height="150%"/>
    </style:style>
    <style:style style:name="P19" style:family="paragraph" style:parent-style-name="Standard" style:list-style-name="L2">
      <style:paragraph-properties fo:margin-left="0cm" fo:margin-right="0cm" fo:line-height="100%" fo:text-indent="-0.026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W <text:s/>Y <text:s/>K <text:s/>A <text:s/>Z </text:p>
      <text:p text:style-name="P1">Wójt Gminy Łubowo podaje do publicznej wiadomości, że zamierza użyczyć lokal biurowy w Łubowie w drodze bezprzetargowej Stowarzyszeniu Lokalnej Grupy Działania TRAKT PIASTÓW.</text:p>
      <text:p text:style-name="P2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r <text:s/>działki</text:p>
          </table:table-cell>
          <table:table-cell table:style-name="Tabela1.A1" office:value-type="string">
            <text:p text:style-name="P11">Powierzchnia w ha</text:p>
          </table:table-cell>
          <table:table-cell table:style-name="Tabela1.A1" office:value-type="string">
            <text:p text:style-name="P11">Nr Kw</text:p>
          </table:table-cell>
          <table:table-cell table:style-name="Tabela1.A1" office:value-type="string">
            <text:p text:style-name="P11">Położenie działki</text:p>
          </table:table-cell>
          <table:table-cell table:style-name="Tabela1.A1" office:value-type="string">
            <text:p text:style-name="P11">Przeznaczenie nieruchomości i sposób jej zagospodarowania 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H1" office:value-type="string">
            <text:p text:style-name="P11">Warunki i Cena nieruchomości </text:p>
            <text:p text:style-name="P11"/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120/2</text:p>
          </table:table-cell>
          <table:table-cell table:style-name="Tabela1.C2" office:value-type="string">
            <text:p text:style-name="P10">0,19.00</text:p>
          </table:table-cell>
          <table:table-cell table:style-name="Tabela1.D2" office:value-type="string">
            <text:p text:style-name="P3"/>
            <text:p text:style-name="P3">Księga gruntu</text:p>
            <text:p text:style-name="P3">Kw nr PO1G/00032585/2</text:p>
          </table:table-cell>
          <table:table-cell table:style-name="Tabela1.E2" office:value-type="string">
            <text:p text:style-name="P10">Łubowo</text:p>
            <text:p text:style-name="P10"/>
            <text:p text:style-name="P12"/>
          </table:table-cell>
          <table:table-cell table:style-name="Tabela1.F2" office:value-type="string">
            <text:p text:style-name="P8">Zgodnie z miejscowym planem zagospodarowania przestrzennego terenu usług publicznych w tym usług sportu, działka nr ewid 120/1 w Łubowie (Uchwała Rady Gminy Łubowo Nr XXXIII/240/2001 z dnia 26.10.2001r) <text:s/><text:span text:style-name="T2">pod tereny usług publicznych w tym sportu.</text:span></text:p>
            <text:p text:style-name="P9">Działka zabudowana jest budynkiem - siedzibą Urzędu Gminy.</text:p>
          </table:table-cell>
          <table:table-cell table:style-name="Tabela1.G2" office:value-type="string">
            <text:p text:style-name="P8"><text:span text:style-name="T2">1) lokal biurowy</text:span><text:span text:style-name="T3"> mieszczący się w budynku Urzędu Gminy o ogólnej powierzchni </text:span><text:span text:style-name="T2">80,90</text:span><text:span text:style-name="T1"> m²</text:span></text:p>
            <text:p text:style-name="P13"/>
          </table:table-cell>
          <table:table-cell table:style-name="Tabela1.H2" office:value-type="string">
            <text:p text:style-name="P14">Na czas nieokreślony </text:p>
            <text:p text:style-name="P14">od dnia 07.01.2014 r.</text:p>
            <text:p text:style-name="P14"/>
            <text:p text:style-name="P15">Biorący w użyczenie będzie ponosił koszty związane z eksploatacją przedmiotu użyczenia w postaci kosztów: energii elektrycznej, centralnego ogrzewania, kosztów abonamentu <text:s/>i rozmów telefonicznych i <text:s/>internetu.</text:p>
          </table:table-cell>
        </table:table-row>
      </table:table>
      <text:p text:style-name="Standard"/>
      <text:p text:style-name="P6">Uwagi!</text:p>
      <text:list xml:id="list31315363" text:style-name="L1">
        <text:list-item>
          <text:p text:style-name="P17">Użyczenie nieruchomości nastąpi w trybie bezprzetargowym na podstawie art.37 ust.4 ustawy o gospodarce nieruchomościami z dnia 21.08.1997 r. (j.t. Dz.U. z 2010 r. Nr 102, poz.651 ze zm.).</text:p>
        </text:list-item>
        <text:list-item>
          <text:p text:style-name="P17">Osobom, którym przysługuje pierwszeństwo w nabyciu nieruchomości na podstawie art. 34 ust.1 pkt 1 i pkt 2 ustawy z dnia 21.08.1997 r. o gospodarce nieruchomościami mogą składać wnioski w terminie do dnia 04.01.2014 r. </text:p>
        </text:list-item>
        <text:list-item>
          <text:p text:style-name="P17">Bliższych informacji udziela się na pok. nr 11, w godz. 8.00 – 14.00</text:p>
        </text:list-item>
        <text:list-item>
          <text:p text:style-name="P18">Niniejszy wykaz wywiesza się na okres 3 tygodni.</text:p>
        </text:list-item>
      </text:list>
      <text:p text:style-name="Standard"/>
      <text:p text:style-name="Standard">Łubowo, dnia 22.11.2013 r.</text:p>
      <text:p text:style-name="P16"/>
      <text:p text:style-name="P7"/>
      <text:p text:style-name="P7"/>
      <text:list xml:id="list31314269" text:style-name="L2">
        <text:list-header>
          <text:p text:style-name="P19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3-11-21T11:18:46.19</dc:date>
    <meta:editing-duration>PT9H11S</meta:editing-duration>
    <meta:editing-cycles>26</meta:editing-cycles>
    <meta:generator>OpenOfficePL_Standard/2012$Win32 LibreOffice_project/340m1$Build-502</meta:generator>
    <meta:print-date>2013-11-21T11:08:21.24</meta:print-date>
    <meta:document-statistic meta:table-count="1" meta:image-count="0" meta:object-count="0" meta:page-count="1" meta:paragraph-count="28" meta:word-count="241" meta:character-count="1600" meta:non-whitespace-character-count="1379"/>
    <meta:user-defined meta:name="Informacja 1"/>
    <meta:user-defined meta:name="Informacja 2"/>
    <meta:user-defined meta:name="Informacja 3"/>
    <meta:user-defined meta:name="Informacja 4"/>
  </office:meta>
</office:document-meta>
</file>